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/>
        <style:text-properties style:font-name="StarSymbol"/>
      </text:list-level-style-bullet>
      <text:list-level-style-bullet text:level="2" text:style-name="WW_CharLFO27LVL2" text:bullet-char="•">
        <style:list-level-properties/>
        <style:text-properties style:font-name="StarSymbol"/>
      </text:list-level-style-bullet>
      <text:list-level-style-bullet text:level="3" text:style-name="WW_CharLFO27LVL3" text:bullet-char="•">
        <style:list-level-properties/>
        <style:text-properties style:font-name="StarSymbol"/>
      </text:list-level-style-bullet>
      <text:list-level-style-bullet text:level="4" text:style-name="WW_CharLFO27LVL4" text:bullet-char="•">
        <style:list-level-properties/>
        <style:text-properties style:font-name="StarSymbol"/>
      </text:list-level-style-bullet>
      <text:list-level-style-bullet text:level="5" text:style-name="WW_CharLFO27LVL5" text:bullet-char="•">
        <style:list-level-properties/>
        <style:text-properties style:font-name="StarSymbol"/>
      </text:list-level-style-bullet>
      <text:list-level-style-bullet text:level="6" text:style-name="WW_CharLFO27LVL6" text:bullet-char="•">
        <style:list-level-properties/>
        <style:text-properties style:font-name="StarSymbol"/>
      </text:list-level-style-bullet>
      <text:list-level-style-bullet text:level="7" text:style-name="WW_CharLFO27LVL7" text:bullet-char="•">
        <style:list-level-properties/>
        <style:text-properties style:font-name="StarSymbol"/>
      </text:list-level-style-bullet>
      <text:list-level-style-bullet text:level="8" text:style-name="WW_CharLFO27LVL8" text:bullet-char="•">
        <style:list-level-properties/>
        <style:text-properties style:font-name="StarSymbol"/>
      </text:list-level-style-bullet>
      <text:list-level-style-bullet text:level="9" text:style-name="WW_CharLFO27LVL9" text:bullet-char="•">
        <style:list-level-properties/>
        <style:text-properties style:font-name="StarSymbol"/>
      </text:list-level-style-bullet>
    </text:list-style>
    <text:list-style style:name="LFO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1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1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3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1666in">
        <style:tab-stops>
          <style:tab-stop style:type="left" style:position="4.7333in"/>
          <style:tab-stop style:type="left" style:position="5.0583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end" style:line-height-at-least="0.1666in">
        <style:tab-stops>
          <style:tab-stop style:type="left" style:position="4.7333in"/>
          <style:tab-stop style:type="left" style:position="5.0583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style:line-height-at-least="0.1666in">
        <style:tab-stops>
          <style:tab-stop style:type="left" style:position="4.7333in"/>
          <style:tab-stop style:type="left" style:position="5.0583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 style:line-height-at-least="0.1666in">
        <style:tab-stops>
          <style:tab-stop style:type="left" style:position="4.7333in"/>
          <style:tab-stop style:type="left" style:position="5.0583in"/>
        </style:tab-stops>
      </style:paragraph-properties>
    </style:style>
    <style:style style:name="P10" style:parent-style-name="Standard" style:family="paragraph">
      <style:paragraph-properties fo:text-align="center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Абзацсписка" style:list-style-name="WWNum1" style:family="paragraph">
      <style:paragraph-properties fo:text-align="center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list-style-name="LFO22" style:family="paragraph">
      <style:paragraph-properties fo:text-align="justify" fo:line-height="100%" fo:margin-left="0.2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00%" fo:margin-left="0.25in">
        <style:tab-stops/>
      </style:paragraph-properties>
    </style:style>
    <style:style style:name="P45" style:parent-style-name="Standard" style:family="paragraph">
      <style:paragraph-properties fo:text-align="center" fo:line-height="100%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line-height="100%" fo:margin-left="0.4013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list-style-name="LFO23" style:family="paragraph">
      <style:paragraph-properties fo:text-align="justify" fo:line-height="100%" fo:margin-left="0.4013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line-height="100%" fo:margin-left="0.401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00%" fo:margin-left="0.4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list-style-name="LFO24" style:family="paragraph">
      <style:paragraph-properties fo:text-align="justify" fo:line-height="100%" fo:margin-left="0.4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Абзацсписка" style:list-style-name="WWNum5" style:family="paragraph">
      <style:paragraph-properties fo:text-align="justify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Абзацсписка" style:list-style-name="WWNum5" style:family="paragraph">
      <style:paragraph-properties fo:text-align="justify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Абзацсписка" style:list-style-name="WWNum5" style:family="paragraph">
      <style:paragraph-properties fo:text-align="justify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Абзацсписка" style:list-style-name="WWNum5" style:family="paragraph">
      <style:paragraph-properties fo:text-align="justify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LFO26" style:family="paragraph">
      <style:paragraph-properties fo:text-align="justify" fo:line-height="100%" fo:margin-left="0.3937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list-style-name="LFO26" style:family="paragraph">
      <style:paragraph-properties fo:text-align="justify" fo:line-height="100%" fo:margin-left="0.3937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Textbody" style:list-style-name="LFO27" style:family="paragraph">
      <style:paragraph-properties fo:margin-top="0.052in" fo:margin-bottom="0.052in" fo:line-height="120%"/>
      <style:text-properties style:font-name="Times New Roman" fo:color="#1C1C1C" fo:font-size="12pt" style:font-size-asian="12pt" style:font-size-complex="12pt"/>
    </style:style>
    <style:style style:name="P87" style:parent-style-name="Textbody" style:list-style-name="LFO27" style:family="paragraph">
      <style:paragraph-properties fo:margin-top="0.052in" fo:margin-bottom="0.052in" fo:line-height="120%"/>
      <style:text-properties style:font-name="Times New Roman" fo:color="#1C1C1C" fo:font-size="12pt" style:font-size-asian="12pt" style:font-size-complex="12pt"/>
    </style:style>
    <style:style style:name="P88" style:parent-style-name="Textbody" style:list-style-name="LFO27" style:family="paragraph">
      <style:paragraph-properties fo:margin-top="0.052in" fo:margin-bottom="0.052in" fo:line-height="120%"/>
      <style:text-properties style:font-name="Times New Roman" fo:color="#1C1C1C" fo:font-size="12pt" style:font-size-asian="12pt" style:font-size-complex="12pt"/>
    </style:style>
    <style:style style:name="P89" style:parent-style-name="Textbody" style:list-style-name="LFO27" style:family="paragraph">
      <style:paragraph-properties fo:margin-top="0.052in" fo:margin-bottom="0.052in" fo:line-height="120%"/>
      <style:text-properties style:font-name="Times New Roman" fo:color="#1C1C1C" fo:font-size="12pt" style:font-size-asian="12pt" style:font-size-complex="12pt"/>
    </style:style>
    <style:style style:name="P90" style:parent-style-name="Textbody" style:list-style-name="LFO27" style:family="paragraph">
      <style:paragraph-properties fo:margin-top="0.052in" fo:margin-bottom="0.052in" fo:line-height="120%"/>
      <style:text-properties style:font-name="Times New Roman" fo:color="#1C1C1C" fo:font-size="12pt" style:font-size-asian="12pt" style:font-size-complex="12pt"/>
    </style:style>
    <style:style style:name="P91" style:parent-style-name="Textbody" style:list-style-name="LFO27" style:family="paragraph">
      <style:paragraph-properties fo:margin-top="0.1041in" fo:margin-bottom="0.1041in" fo:line-height="100%"/>
    </style:style>
    <style:style style:name="T92" style:parent-style-name="Основнойшрифтабзаца" style:family="text">
      <style:text-properties style:font-name="Times New Roman" style:font-name-complex="Times New Roman" fo:color="#1C1C1C" fo:font-size="12pt" style:font-size-asian="12pt" style:font-size-complex="12pt"/>
    </style:style>
    <style:style style:name="P93" style:parent-style-name="Textbody" style:family="paragraph">
      <style:paragraph-properties fo:margin-top="0.1041in" fo:margin-bottom="0.1041in" fo:line-height="100%"/>
    </style:style>
    <style:style style:name="T94" style:parent-style-name="Основнойшрифтабзаца" style:family="text">
      <style:text-properties style:font-name="Times New Roman" style:font-name-complex="Times New Roman" fo:color="#1C1C1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P98" style:parent-style-name="Textbody" style:family="paragraph">
      <style:paragraph-properties fo:margin-top="0.1041in" fo:margin-bottom="0.1041in" fo:line-height="100%"/>
    </style:style>
    <style:style style:name="T99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P102" style:parent-style-name="Standard" style:family="paragraph">
      <style:paragraph-properties fo:text-align="justify" fo:line-height="100%" fo:margin-left="0.3937in">
        <style:tab-stops/>
      </style:paragraph-properties>
      <style:text-properties style:font-name="Times New Roman" fo:color="#1C1C1C" fo:font-size="12pt" style:font-size-asian="12pt" style:font-size-complex="12pt"/>
    </style:style>
    <style:style style:name="P103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color="#1C1C1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color="#1C1C1C" fo:font-size="12pt" style:font-size-asian="12pt" style:font-size-complex="12pt"/>
    </style:style>
    <style:style style:name="P106" style:parent-style-name="Standard" style:list-style-name="LFO28" style:family="paragraph">
      <style:paragraph-properties fo:text-align="justify" fo:line-height="100%" fo:margin-left="0.3937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list-style-name="LFO28" style:family="paragraph">
      <style:paragraph-properties fo:text-align="justify" fo:line-height="100%" fo:margin-left="0.3937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list-style-name="LFO28" style:family="paragraph">
      <style:paragraph-properties fo:text-align="justify" fo:line-height="100%" fo:margin-left="0.3937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Абзацсписка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Абзацсписка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Абзацсписка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Абзацсписка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Абзацсписка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Абзацсписка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 fo:line-height="100%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center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center" fo:line-height="100%" fo:margin-left="0.2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 fo:line-height="100%" fo:margin-left="0.25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list-style-name="LFO30" style:family="paragraph">
      <style:paragraph-properties fo:text-align="justify" fo:line-height="100%" fo:margin-left="0.25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list-style-name="LFO30" style:family="paragraph">
      <style:paragraph-properties fo:text-align="justify" fo:line-height="100%" fo:margin-left="0.25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list-style-name="LFO30" style:family="paragraph">
      <style:paragraph-properties fo:text-align="justify" fo:line-height="100%" fo:margin-left="0.25in">
        <style:tab-stops/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list-style-name="LFO30" style:family="paragraph">
      <style:paragraph-properties fo:text-align="justify" fo:line-height="100%" fo:margin-left="0.25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list-style-name="LFO30" style:family="paragraph">
      <style:paragraph-properties fo:text-align="justify" fo:line-height="100%" fo:margin-left="0.25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list-style-name="LFO30" style:family="paragraph">
      <style:paragraph-properties fo:text-align="justify" fo:line-height="100%" fo:margin-left="0.25in">
        <style:tab-stops/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P242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center" fo:line-height="100%" fo:margin-left="0.25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center" fo:line-height="100%" fo:margin-left="0.25in">
        <style:tab-stops/>
      </style:paragraph-properties>
    </style:style>
    <style:style style:name="P247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list-style-name="LFO31" style:family="paragraph">
      <style:paragraph-properties fo:text-align="justify" fo:line-height="100%" fo:margin-left="0.25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list-style-name="LFO31" style:family="paragraph">
      <style:paragraph-properties fo:text-align="justify" fo:line-height="100%" fo:margin-left="0.25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center" fo:line-height="100%" fo:margin-left="0.25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list-style-name="LFO32" style:family="paragraph">
      <style:paragraph-properties fo:text-align="justify" fo:line-height="100%" fo:margin-left="0.25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list-style-name="LFO32" style:family="paragraph">
      <style:paragraph-properties fo:text-align="justify" fo:line-height="100%" fo:margin-left="0.25in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center" fo:line-height="100%" fo:margin-left="0.25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line-height="100%" fo:margin-left="0.2479in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list-style-name="LFO33" style:family="paragraph">
      <style:paragraph-properties fo:text-align="justify" fo:line-height="100%" fo:margin-left="0.25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center" fo:line-height="100%" fo:margin-left="0.25in">
        <style:tab-stops/>
      </style:paragraph-properties>
    </style:style>
    <style:style style:name="P347" style:parent-style-name="Standard" style:family="paragraph">
      <style:paragraph-properties fo:text-align="center" fo:line-height="100%" fo:margin-left="0.25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Standard" style:list-style-name="LFO34" style:family="paragraph">
      <style:paragraph-properties fo:text-align="justify" fo:line-height="100%" fo:margin-left="0.25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line-height="100%" fo:margin-left="0.6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line-height="100%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line-height="100%" fo:margin-left="0.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line-height="100%" fo:margin-left="0.4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<text:s text:c="3"/>Приложение № 4</text:span></text:p>
      <text:p text:style-name="P5"><text:span text:style-name="T6">к Агентскому договору №_______</text:span></text:p>
      <text:p text:style-name="P7"><text:span text:style-name="T8">от «____»_________________20__г.</text:span></text:p>
      <text:p text:style-name="P9"/>
      <text:p text:style-name="P10"><text:span text:style-name="T11">Правила внутреннего распорядка (проживания)</text:span></text:p>
      <text:p text:style-name="P12"><text:span text:style-name="T13">в ООО «Санаторий«Белая Дача»</text:span></text:p>
      <text:p text:style-name="P14"/>
      <text:list text:style-name="WWNum1">
        <text:list-item text:start-value="1">
          <text:p text:style-name="P15"><text:span text:style-name="T16">ОБЩИЕ ПОЛОЖЕНИЯ</text:span></text:p>
        </text:list-item>
      </text:list>
      <text:p text:style-name="P17"><text:span text:style-name="T18">1.1.<text:s/></text:span><text:span text:style-name="T19">Настоящие Правила внутреннего распорядка (проживания), (далее – Правила) в ООО «Санаторий «Белая Дача» (далее – санаторий) разработаны в соответствии с действующим законодательством Российской Федерации, локальными нормативными актами администрации санатор</text:span><text:span text:style-name="T20">ия.</text:span></text:p>
      <text:p text:style-name="P21"><text:span text:style-name="T22">1.2. Санаторий предназначен преимущественно для проживания лиц на период оказания им санаторно-курортных услуг. В рамках настоящих Правил, лица, обратившиеся в санаторий для оказания им санаторно-курортных услуг, а также прочие лица, проживающие в номе</text:span><text:span text:style-name="T23">рном фонде санатория, именуются потребителями.</text:span></text:p>
      <text:p text:style-name="P24"><text:span text:style-name="T25">1.3. Настоящие правила распространяются на всех лиц, находящихся на территории санатория: потребителей, детей, сопровождающих.</text:span></text:p>
      <text:p text:style-name="P26"><text:span text:style-name="T27">1.4. Правила разработаны для обеспечения безопасного и комфортного отдыха, укрепле</text:span><text:span text:style-name="T28">ния здоровья, создания хорошего настроения, соблюдения интересов и сохранности имущества всех категорий потребителей санатория.</text:span></text:p>
      <text:p text:style-name="P29"><text:span text:style-name="T30">1.5. Правила внутреннего распорядка (проживания), а также полная информация о санатории доступны для ознакомления всем желающим<text:s/></text:span><text:span text:style-name="T31">и доводятся до всех заинтересованных лиц путем размещения на официальном интернет-сайте<text:s/></text:span><text:a xlink:href="http://www.belaya-dach-kmva.ru/" office:target-frame-name="_top" xlink:show="replace"><text:span text:style-name="T32">www</text:span></text:a><text:a xlink:href="http://www.belaya-dach-kmva.ru/" office:target-frame-name="_top" xlink:show="replace"><text:span text:style-name="T33">.</text:span></text:a><text:a xlink:href="http://www.belaya-dach-kmva.ru/" office:target-frame-name="_top" xlink:show="replace"><text:span text:style-name="T34">belaya-dach-kmva</text:span></text:a><text:a xlink:href="http://www.belaya-dach-kmva.ru/" office:target-frame-name="_top" xlink:show="replace"><text:span text:style-name="T35">.</text:span></text:a><text:a xlink:href="http://www.belaya-dach-kmva.ru/" office:target-frame-name="_top" xlink:show="replace"><text:span text:style-name="T36">ru</text:span></text:a><text:span text:style-name="T37"><text:s/></text:span><text:span text:style-name="T38">и</text:span><text:span text:style-name="T39"><text:s/></text:span><text:span text:style-name="T40">информационных стендах санатория.</text:span></text:p>
      <text:list text:style-name="LFO22" text:continue-numbering="true">
        <text:list-item>
          <text:list>
            <text:list-item>
              <text:p text:style-name="P41"><text:span text:style-name="T42">Приезд, размещение или нахождение лица в санатории для получения любых видов услуг считается безусловным согласием лица</text:span><text:span text:style-name="T43"><text:s/>и/или его <text:s/>представителей на выполнение настоящих Правил внутреннего распорядка (проживания) в ООО «Санаторий «Белая Дача».</text:span></text:p>
            </text:list-item>
          </text:list>
        </text:list-item>
      </text:list>
      <text:p text:style-name="P44"/>
      <text:p text:style-name="P45"><text:span text:style-name="T46">II</text:span><text:span text:style-name="T47">. ПОРЯДОК ПРИЕМА И РАЗМЕЩЕНИЯ ПОТРЕБИТЕЛЕЙ</text:span></text:p>
      <text:p text:style-name="P48"><text:span text:style-name="T49">2.1. Потребители, принятые на санаторно-курортное лечение, комплексное медицинское<text:s/></text:span><text:span text:style-name="T50">обслуживание, размещаются в санатории на условиях, предусмотренных заключенными с ними договорами.</text:span></text:p>
      <text:list text:style-name="LFO23" text:continue-numbering="true">
        <text:list-item>
          <text:list>
            <text:list-item>
              <text:p text:style-name="P51"><text:span text:style-name="T52">Прием и размещение потребителей в санаторий осуществляется круглосуточно в соответствии с установленным расчетным часом –12-00 часов текущих суток по московс</text:span><text:span text:style-name="T53">кому времени.</text:span></text:p>
            </text:list-item>
          </text:list>
        </text:list-item>
      </text:list>
      <text:p text:style-name="P54"><text:span text:style-name="T55">2.3. Прием потребителей производится по датам, указанным в санаторно-курортной путевке (в направлении, в счете на оплату).</text:span></text:p>
      <text:p text:style-name="P56"><text:span text:style-name="T57">2.3.1. Потребители, прибывшие раньше срока действия путевки или направления, могут быть размещены в санатории при налич</text:span><text:span text:style-name="T58">ии свободных мест при условии оплаты проживания по действующим ценам санатория.</text:span></text:p>
      <text:soft-page-break/>
      <text:p text:style-name="P59"><text:span text:style-name="T60">2.3.2. В случае опоздания по оплаченной брони более чем на сутки и отсутствии свободных мест, санаторий имеет право не принимать потребителя. При наличии свободных мест в санат</text:span><text:span text:style-name="T61">ории потребитель принимается, при этом оплата за путевку корректируется с учетом</text:span><text:span text:style-name="T62"><text:s/></text:span><text:span text:style-name="T63">категории номера <text:s/>и срока пребывания в санатории.</text:span></text:p>
      <text:p text:style-name="P64"><text:span text:style-name="T65">2.4. При заселении потребитель обязан предъявить документ, удостоверяющий личность (паспорт гражданина РФ).</text:span></text:p>
      <text:list text:style-name="LFO24" text:continue-numbering="true">
        <text:list-item>
          <text:list>
            <text:list-item>
              <text:p text:style-name="P66"><text:span text:style-name="T67">Также для заселен</text:span><text:span text:style-name="T68">ия необходимо предъявить:</text:span></text:p>
            </text:list-item>
          </text:list>
        </text:list-item>
      </text:list>
      <text:list text:style-name="WWNum5">
        <text:list-item>
          <text:p text:style-name="P69"><text:span text:style-name="T70">направление (обменную путевку, ваучер, доверенность на получение путевки);</text:span></text:p>
        </text:list-item>
        <text:list-item>
          <text:p text:style-name="P71"><text:span text:style-name="T72">санаторно-курортную карту;</text:span></text:p>
        </text:list-item>
        <text:list-item>
          <text:p text:style-name="P73"><text:span text:style-name="T74">полис обязательного медицинского страхования (ОМС) и полис добровольного медицинского страхования (ДМС) (при наличии);</text:span></text:p>
        </text:list-item>
        <text:list-item>
          <text:p text:style-name="P75"><text:span text:style-name="T76">счет на о</text:span><text:span text:style-name="T77">плату и квитанцию о внесенной предоплате.</text:span></text:p>
        </text:list-item>
      </text:list>
      <text:p text:style-name="P78"><text:span text:style-name="T79">2.6. Иностранные граждане при заселении в санаторий должны выполнять требования миграционного законодательства Российской Федерации, а именно: предъявить документ, удостоверяющий его личность и признаваемый Российс</text:span><text:span text:style-name="T80">кой Федерацией в этом качестве, оформленную миграционную карту и визу. В противном случае им будет отказано в заселении.</text:span></text:p>
      <text:list text:style-name="LFO26" text:continue-numbering="true">
        <text:list-item>
          <text:list>
            <text:list-item>
              <text:p text:style-name="P81"><text:span text:style-name="T82">На санаторно-курортное лечение по путевкам принимаются дети от 4 до 14 лет (включительно).</text:span></text:p>
            </text:list-item>
            <text:list-item>
              <text:p text:style-name="P83"><text:span text:style-name="T84">Дети принимаются в санаторий <text:s/>при наличии сл</text:span><text:span text:style-name="T85">едующих документов:</text:span></text:p>
            </text:list-item>
          </text:list>
        </text:list-item>
      </text:list>
      <text:list text:style-name="LFO27" text:continue-numbering="true">
        <text:list-item>
          <text:p text:style-name="P86">Свидетельство о рождении ребенка;</text:p>
        </text:list-item>
        <text:list-item>
          <text:p text:style-name="P87">Полис ОМС, страховой полис ДМС (при наличии);</text:p>
        </text:list-item>
        <text:list-item>
          <text:p text:style-name="P88">Санаторно-курортная карта с данными о прививках и отсутствии заразных кожных заболеваний;</text:p>
        </text:list-item>
        <text:list-item>
          <text:p text:style-name="P89">Справка врача-педиатра или врача-эпидемиолога об отсутствии<text:s/>контакта ребенка с инфекционными больными за последние 21 день.</text:p>
        </text:list-item>
        <text:list-item>
          <text:p text:style-name="P90">Отрицательный результат анализа на энтеробиоз за 7-10 дней до заезда;</text:p>
        </text:list-item>
        <text:list-item>
          <text:p text:style-name="P91"><text:span text:style-name="T92">Доверенность на ребенка (если ребенок прибывает в санаторий не с родителями или законными представителями).</text:span></text:p>
        </text:list-item>
      </text:list>
      <text:p text:style-name="P93"><text:span text:style-name="T94">2.9.<text:s/></text:span><text:span text:style-name="T95"><text:s/>В соотве</text:span><text:span text:style-name="T96">тствии с действующим законодательством РФ, оформление проживания несовершеннолетних в санатории производится в номер его законных представителей (родителей, усыновителей, опекунов, иных лиц, действующих на основании нотариальной доверенности) и <text:s/>на основан</text:span><text:span text:style-name="T97">ии свидетельства о рождении или паспорта и документа, удостоверяющего личность и полномочия законного представителя.</text:span></text:p>
      <text:p text:style-name="P98"><text:span text:style-name="T99">2.10.<text:s/></text:span><text:span text:style-name="T100">Медицинское обслуживание иностранных граждан осуществляется на основании полиса добровольного медицинского страхования, приобретенног</text:span><text:span text:style-name="T101">о за счет личных средств иностранного гражданина.</text:span></text:p>
      <text:p text:style-name="P102">2.11. <text:s/>На основании пункта 5 статьи 27 Федерального закона от 15 августа 1996 года № 114-ФЗ «О выезде из Российской Федерации и въезде в Российскую Федерацию» иностранному гражданину (или лицу без<text:s/>гражданства) не разрешено въезжать на территорию России в случае, если он не предоставил полис медицинского страхования, действительный на территории Российской Федерации. Отсутствие  у иностранного гражданина (или лица без гражданства) полиса медицинского<text:s/>страхования,<text:s/><text:soft-page-break/>действительного на территории Российской Федерации, образует состав административного правонарушения, предусмотренного частью 1 статьи 18.8 КоАП РФ – нарушение правил въезда в Российскую Федерацию.</text:p>
      <text:p text:style-name="P103"><text:span text:style-name="T104">2.12. Иностранные граждане при въезде на тер</text:span><text:span text:style-name="T105">риторию России обязаны иметь медицинские страховые полисы, а в случае их отсутствия незамедлительно обратиться за оформлением таковых в страховые компании города Кисловодска:</text:span></text:p>
      <text:list text:style-name="LFO28" text:continue-numbering="true">
        <text:list-item>
          <text:list>
            <text:list-item>
              <text:p text:style-name="P106"><text:span text:style-name="T107">При оформлении потребителей, заполняются следующие документы:</text:span></text:p>
            </text:list-item>
          </text:list>
        </text:list-item>
      </text:list>
      <text:p text:style-name="P108"><text:span text:style-name="T109">-санаторно-курортна</text:span><text:span text:style-name="T110">я книжка,</text:span></text:p>
      <text:p text:style-name="P111"><text:span text:style-name="T112">- история болезни,</text:span></text:p>
      <text:p text:style-name="P113"><text:span text:style-name="T114">-согласие на обработку персональных данных.</text:span></text:p>
      <text:list text:style-name="LFO28" text:continue-numbering="true">
        <text:list-item>
          <text:list>
            <text:list-item>
              <text:p text:style-name="P115"><text:span text:style-name="T116">Производится ознакомление потребителя с Правилами внутреннего распорядка (проживания) и правилами противопожарной безопасности.</text:span></text:p>
            </text:list-item>
            <text:list-item>
              <text:p text:style-name="P117"><text:span text:style-name="T118">Санаторно-курортная книжка является документом, подтвер</text:span><text:span text:style-name="T119">ждающим законность и возможность пребывания потребителя на территории санатория.</text:span></text:p>
            </text:list-item>
          </text:list>
        </text:list-item>
      </text:list>
      <text:p text:style-name="P120"><text:span text:style-name="T121">2.16. После оформления всех документов и при условии полной оплаты услуг, администратор выдает санаторно-курортную книжку и ключи от номера. Право выбора конкретного номера, п</text:span><text:span text:style-name="T122">ринадлежащего к выбранной потребителем категории, остается за администратором.</text:span></text:p>
      <text:p text:style-name="P123"><text:span text:style-name="T124"><text:s/>2.17. Санаторий имеет право отказать в заселении или предоставлении услуг следующим лицам:</text:span></text:p>
      <text:list text:style-name="WWNum5">
        <text:list-item>
          <text:p text:style-name="P125"><text:span text:style-name="T126">лицам, не имеющим документов, удостоверяющих личность; путевки, обменной путевки;</text:span></text:p>
        </text:list-item>
        <text:list-item>
          <text:p text:style-name="P127"><text:span text:style-name="T128">лиц</text:span><text:span text:style-name="T129">ам, не оплатившим стоимость путевки, лечения, услуг;</text:span></text:p>
        </text:list-item>
        <text:list-item>
          <text:p text:style-name="P130"><text:span text:style-name="T131">несовершеннолетним без сопровождения взрослых;</text:span></text:p>
        </text:list-item>
        <text:list-item>
          <text:p text:style-name="P132"><text:span text:style-name="T133">лицам, имеющим при себе животных (собак, кошек, птиц и др.);</text:span></text:p>
        </text:list-item>
        <text:list-item>
          <text:p text:style-name="P134"><text:span text:style-name="T135">лицам, находящимся в состоянии алкогольного, наркотического или токсического опьянения;</text:span></text:p>
        </text:list-item>
        <text:list-item>
          <text:p text:style-name="P136"><text:span text:style-name="T137"><text:s/>лицам,</text:span><text:span text:style-name="T138"><text:s/>отказывающимся подписать информированное добровольное согласие на медицинское вмешательство (при получении медицинских услуг).</text:span></text:p>
        </text:list-item>
      </text:list>
      <text:p text:style-name="P139"/>
      <text:p text:style-name="P140"><text:span text:style-name="T141">III</text:span><text:span text:style-name="T142">. ОСНОВНЫЕ ПРАВИЛА ОБЕСПЕЧЕНИЯ СОХРАННОСТИ ИМУЩЕСТВА САНАТОРИЯ</text:span></text:p>
      <text:p text:style-name="P143"><text:span text:style-name="T144">3.1. Для обеспечения сохранности своего имущества потребитель</text:span><text:span text:style-name="T145"><text:s/>при выходе из номера должен закрыть номер на электронный ключ. Ключ потребитель должен хранить при себе.</text:span></text:p>
      <text:p text:style-name="P146"><text:span text:style-name="T147">3.2. Санаторий отвечает за утрату денег, драгоценностей, дорогостоящих вещей, документов потребителей только при условии, если они были приняты санато</text:span><text:span text:style-name="T148">рием на хранение в сейф депозитного шкафа, находящийся у администратора.</text:span></text:p>
      <text:p text:style-name="P149"><text:span text:style-name="T150">3.3. Лица, отдыхающие или получающие услуги в санатории, несут материальную ответственность согласно разделу 5 настоящих Правил.</text:span></text:p>
      <text:p text:style-name="P151"><text:span text:style-name="T152">IV</text:span><text:span text:style-name="T153">. ПОРЯДОК ПРОЖИВАНИЯ В САНАТОРИИ</text:span></text:p>
      <text:soft-page-break/>
      <text:p text:style-name="P154"><text:span text:style-name="T155">4.1. ООО «Санаторий</text:span><text:span text:style-name="T156"><text:s/>«Белая Дача» является лечебно-профилактическим учреждением. Потребители должны соблюдать распорядок дня санатория с учетом индивидуального режима приема процедур, питания, культурных мероприятий, экскурсий, сна и отдыха. Внимательно относится к окружающим</text:span><text:span text:style-name="T157"><text:s/>людям, организовывать свой отдых, не создавая им неудобства.</text:span></text:p>
      <text:p text:style-name="P158"><text:span text:style-name="T159">4.2. Потребители, проживающие в санатории, обязаны соблюдать следующие установленные правила:</text:span></text:p>
      <text:p text:style-name="P160"><text:span text:style-name="T161">4.2.1.строго выполнять предписания лечащего врача;</text:span></text:p>
      <text:p text:style-name="P162"><text:span text:style-name="T163">4.2.2.соблюдать установленный в санатории распоря</text:span><text:span text:style-name="T164">док дня, соблюдать тишину в номерах и на этажах с 23-00 до 07.00 часов;</text:span></text:p>
      <text:p text:style-name="P165"><text:span text:style-name="T166">4.2.3.соблюдать чистоту, бережно относится к имуществу санатория;</text:span></text:p>
      <text:p text:style-name="P167"><text:span text:style-name="T168">4.2.4.соблюдать правила пожарной безопасности;</text:span></text:p>
      <text:p text:style-name="P169"><text:span text:style-name="T170">4.2.5.пребывание гостей, не проживающих в санатории, разрешается при<text:s/></text:span><text:span text:style-name="T171">наличии у них паспорта РФ, только до 23-00;</text:span></text:p>
      <text:p text:style-name="P172"><text:span text:style-name="T173">4.2.6.если планируется досрочный отъезд или отсутствие в санатории более суток, необходимо сообщить об этом администратору на ресепшн или дежурной медсестре;</text:span></text:p>
      <text:p text:style-name="P174"><text:span text:style-name="T175">4.2.7.при отсутствии потребителя в санатории более сут</text:span><text:span text:style-name="T176">ок (временный выезд из санатория домой, к родственникам, знакомым, госпитализация в больницу и пр.) администрация санатория вправе сделать комиссионную опись имущества, находящегося в номере отсутствующего потребителя и освободить номер. Денежные ценности,</text:span><text:span text:style-name="T177"><text:s/>ценные вещи и документы помещаются на бесплатное хранение в сейф депозитного шкафа у администратора санатория, остальные вещи помещаются в специальное место хранения;</text:span></text:p>
      <text:p text:style-name="P178"><text:span text:style-name="T179">4.2.8.<text:s/></text:span><text:span text:style-name="T180">Потребителям запрещается:</text:span></text:p>
      <text:p text:style-name="P181"><text:span text:style-name="T182">* без разрешения администрации проводить в санатории го</text:span><text:span text:style-name="T183">стей и оставлять их на ночь;</text:span></text:p>
      <text:p text:style-name="P184"><text:span text:style-name="T185">* распивать любые спиртосодержащие напитки;</text:span></text:p>
      <text:p text:style-name="P186"><text:span text:style-name="T187">* курить в номерах, коридорах, туалетах;</text:span></text:p>
      <text:p text:style-name="P188"><text:span text:style-name="T189">* ввозить на территорию санатория и/или держать в номере животных и птиц;</text:span></text:p>
      <text:p text:style-name="P190"><text:span text:style-name="T191">* нарушать покой соседей;</text:span></text:p>
      <text:p text:style-name="P192"><text:span text:style-name="T193">* самовольно переселяться из одного номера</text:span><text:span text:style-name="T194"><text:s/>в другой;</text:span></text:p>
      <text:p text:style-name="P195"><text:span text:style-name="T196">* выносить посуду из обеденного зала.</text:span></text:p>
      <text:p text:style-name="P197"/>
      <text:p text:style-name="P198"><text:span text:style-name="T199">V</text:span><text:span text:style-name="T200">.ОТВЕТСТВЕННОСТЬ ПОТРЕБИТЕЛЕЙ</text:span></text:p>
      <text:p text:style-name="P201"><text:span text:style-name="T202">5.1. Санаторий не несет ответственность за противоправные действия потребителей, совершенные во время отдыха и лечения. Потребитель обязуется возместить нанесенные санаторию и</text:span><text:span text:style-name="T203">/или третьим лицам убытки в полном объеме.</text:span></text:p>
      <text:p text:style-name="P204"><text:span text:style-name="T205">5.2. В случае повреждения или утраты имущества санатория потребителем, администрацией санатория составляется акт оценки испорченного (утерянного) имущества, на основании которого потребитель возмещает стоимость на</text:span><text:span text:style-name="T206">несенного ущерба в действующих на момент проживания ценах.</text:span></text:p>
      <text:p text:style-name="P207"><text:span text:style-name="T208">5.3. Родители или иные законные представители несут полную ответственность за поведение и действия несовершеннолетних на территории санатория.</text:span></text:p>
      <text:soft-page-break/>
      <text:p text:style-name="P209"><text:span text:style-name="T210">5.4. В случае нарушения потребителем настоящих правил<text:s/></text:span><text:span text:style-name="T211">внутреннего распорядка (проживания) санаторий оставляет за собой право на:</text:span></text:p>
      <text:p text:style-name="P212"><text:span text:style-name="T213">* устное замечание ответственных лиц администрации;</text:span></text:p>
      <text:p text:style-name="P214"><text:span text:style-name="T215">* устное или письменное предупреждение о возможном выселении;</text:span></text:p>
      <text:p text:style-name="P216"><text:span text:style-name="T217">* выселение.</text:span></text:p>
      <text:p text:style-name="P218"><text:span text:style-name="T219">VI</text:span><text:span text:style-name="T220">. ОПЛАТА ЗА ПРОЖИВАНИЕ И ПРЕДОСТАВЛЕНИЕ УСЛУГ</text:span></text:p>
      <text:p text:style-name="P221"><text:span text:style-name="T222">6.1. П</text:span><text:span text:style-name="T223">лата за проживание в санатории и предоставление услуг взимается согласно прейскуранту посуточно и в соответствии с установленной <text:s/>системой единого расчетного часа —<text:s/></text:span><text:span text:style-name="T224">12-00 часов (время московское)</text:span><text:span text:style-name="T225">.</text:span></text:p>
      <text:list text:style-name="LFO30" text:continue-numbering="true">
        <text:list-item>
          <text:list>
            <text:list-item>
              <text:p text:style-name="P226"><text:span text:style-name="T227">По согласованию с администрацией потребитель может занимать</text:span><text:span text:style-name="T228"><text:s/>номер любой категории (при наличии свободных мест) с доплатой за улучшение проживания.</text:span></text:p>
            </text:list-item>
            <text:list-item>
              <text:p text:style-name="P229"><text:span text:style-name="T230">По просьбе проживающих в одно- и двухместных номерах может предоставляться дополнительное место с оплатой его в соответствии с прейскурантом.</text:span></text:p>
            </text:list-item>
            <text:list-item>
              <text:p text:style-name="P231"><text:span text:style-name="T232">По согласованию с админист</text:span><text:span text:style-name="T233">рацией отдыхающий может оставлять гостей на ночь после 23-00, при соблюдении условий оплаты, регистрации и заполнения соответствующих документов у администратора ОМиР или дежурной медсестры.</text:span></text:p>
            </text:list-item>
            <text:list-item>
              <text:p text:style-name="P234"><text:span text:style-name="T235">Гостям санатория желающим приобрести платные медицинские услуги,<text:s/></text:span><text:span text:style-name="T236">необходимо обратиться к администратору лечебного корпуса для их оформления.</text:span></text:p>
            </text:list-item>
            <text:list-item>
              <text:p text:style-name="P237"><text:span text:style-name="T238">Оплата за санаторно-курортные путевки и <text:s/>дополнительные платные услуги санатория (в том числе и медицинские) производится у администратора-кассира спального корпуса.</text:span></text:p>
            </text:list-item>
            <text:list-item>
              <text:p text:style-name="P239"><text:span text:style-name="T240">При раннем зае</text:span><text:span text:style-name="T241">зде или позднем отъезде потребителя расчет за проживание в номере производится согласно прейскуранту.</text:span></text:p>
            </text:list-item>
          </text:list>
        </text:list-item>
      </text:list>
      <text:p text:style-name="P242"/>
      <text:p text:style-name="P243"><text:span text:style-name="T244">VII</text:span><text:span text:style-name="T245">. ОБСЛУЖИВАНИЕ ПОТРЕБИТЕЛЕЙ</text:span></text:p>
      <text:p text:style-name="P246"/>
      <text:p text:style-name="P247"><text:span text:style-name="T248">7.1. Санаторий предоставляет потребителям по их просьбе дополнительные платные услуги в соответствии с утвержденными<text:s/></text:span><text:span text:style-name="T249">прейскурантами.</text:span></text:p>
      <text:p text:style-name="P250"><text:span text:style-name="T251">7.2. Санаторий обеспечивает потребителей справочной информацией об услугах, предоставляемых в санатории.</text:span></text:p>
      <text:list text:style-name="LFO31" text:continue-numbering="true">
        <text:list-item>
          <text:list>
            <text:list-item>
              <text:p text:style-name="P252"><text:span text:style-name="T253">Перечень дополнительных услуг и иная информация размещены на официальном сайте санатория<text:s/></text:span><text:a xlink:href="http://www.belaya-dacha-kmv.ru/" office:target-frame-name="_top" xlink:show="replace"><text:span text:style-name="T254">www</text:span></text:a><text:a xlink:href="http://www.belaya-dacha-kmv.ru/" office:target-frame-name="_top" xlink:show="replace"><text:span text:style-name="T255">.</text:span></text:a><text:a xlink:href="http://www.belaya-dacha-kmv.ru/" office:target-frame-name="_top" xlink:show="replace"><text:span text:style-name="T256">belaya</text:span></text:a><text:a xlink:href="http://www.belaya-dacha-kmv.ru/" office:target-frame-name="_top" xlink:show="replace"><text:span text:style-name="T257">-</text:span></text:a><text:a xlink:href="http://www.belaya-dacha-kmv.ru/" office:target-frame-name="_top" xlink:show="replace"><text:span text:style-name="T258">dac</text:span></text:a><text:a xlink:href="http://www.belaya-dacha-kmv.ru/" office:target-frame-name="_top" xlink:show="replace"><text:span text:style-name="T259">ha</text:span></text:a><text:a xlink:href="http://www.belaya-dacha-kmv.ru/" office:target-frame-name="_top" xlink:show="replace"><text:span text:style-name="T260">-</text:span></text:a><text:a xlink:href="http://www.belaya-dacha-kmv.ru/" office:target-frame-name="_top" xlink:show="replace"><text:span text:style-name="T261">kmv</text:span></text:a><text:a xlink:href="http://www.belaya-dacha-kmv.ru/" office:target-frame-name="_top" xlink:show="replace"><text:span text:style-name="T262">.</text:span></text:a><text:a xlink:href="http://www.belaya-dacha-kmv.ru/" office:target-frame-name="_top" xlink:show="replace"><text:span text:style-name="T263">r</text:span></text:a><text:a xlink:href="http://www.belaya-dacha-kmv.ru/" office:target-frame-name="_top" xlink:show="replace"><text:span text:style-name="T264">u</text:span></text:a><text:span text:style-name="T265">, в холлах лечебного и спального корпусов санатория в доступном для ознакомления месте (или у администратора), а также находятся в информационной папке в каждом номере.</text:span></text:p>
            </text:list-item>
            <text:list-item>
              <text:p text:style-name="P266"><text:span text:style-name="T267"><text:s/>Книги отзывов и предложений находятся у администратора спального корпуса, админист</text:span><text:span text:style-name="T268">ратора лечебного корпуса, в обеденном зале и выдаются потребителям по их требованию.</text:span></text:p>
            </text:list-item>
          </text:list>
        </text:list-item>
      </text:list>
      <text:p text:style-name="P269"><text:span text:style-name="T270">7.5. Потребителям санатория предоставляются следующие бесплатные услуги:</text:span></text:p>
      <text:p text:style-name="P271"><text:span text:style-name="T272"> wi-fi зоны <text:s/>на всей территории санатория и в номерах;</text:span></text:p>
      <text:p text:style-name="P273"><text:span text:style-name="T274"> <text:s/>автостоянка;</text:span></text:p>
      <text:p text:style-name="P275"> тренажеры в холлах спального корпуса (беговая дорожка, велосипед);</text:p>
      <text:soft-page-break/>
      <text:p text:style-name="P276"><text:span text:style-name="T277"> сушилки для белья;</text:span></text:p>
      <text:p text:style-name="P278"><text:span text:style-name="T279"> предоставление утюга и помещения с оборудованием для глажения одежды;</text:span></text:p>
      <text:p text:style-name="P280"><text:span text:style-name="T281"> вызов такси;</text:span></text:p>
      <text:p text:style-name="P282"><text:span text:style-name="T283"> оказание неотложной помощи и вызов бригады скорой помощи;</text:span><text:bookmark-start text:name="_Hlk495585894"/><text:bookmark-end text:name="_Hlk495585894"/></text:p>
      <text:p text:style-name="P284"><text:span text:style-name="T285"> доставка багажа в номер.</text:span></text:p>
      <text:p text:style-name="P286"><text:span text:style-name="T287"><text:s/></text:span></text:p>
      <text:p text:style-name="P288"><text:span text:style-name="T289">VIII</text:span><text:span text:style-name="T290">. ПОРЯДОК<text:s/></text:span><text:span text:style-name="T291">ОТПУСКА И ПОЛУЧЕНИЯ МЕДИЦИНСКИХ УСЛУГ</text:span></text:p>
      <text:p text:style-name="P292"><text:span text:style-name="T293">8.1. Медицинские услуги оказываются лицам, заехавшим в санаторий по санаторно-курортной путевке, лицам, не проживающим в санатории и желающим получить платное амбулаторное лечение.</text:span></text:p>
      <text:list text:style-name="LFO32" text:continue-numbering="true">
        <text:list-item>
          <text:list>
            <text:list-item>
              <text:p text:style-name="P294"><text:span text:style-name="T295">Амбулаторное лечение оказывается всем</text:span><text:span text:style-name="T296"><text:s/>желающим, по предъявлению паспорта гражданина РФ и санаторно-курортной карты.</text:span></text:p>
            </text:list-item>
            <text:list-item>
              <text:p text:style-name="P297"><text:span text:style-name="T298">При отсутствии санаторно-курортной карты лицо, желающее воспользоваться медицинскими услугами, направляется на прием к врачу-терапевту, который назначает необходимые диагностиче</text:span><text:span text:style-name="T299">ские и лечебные процедуры в соответствии с состоянием здоровья.</text:span></text:p>
            </text:list-item>
          </text:list>
        </text:list-item>
      </text:list>
      <text:p text:style-name="P300"><text:span text:style-name="T301">8.4. При отказе лица дать письменное информированное добровольное согласие на медицинское вмешательство по установленной санаторием форме в соответствии с Федеральным законом от 21.11.2011 № 3</text:span><text:span text:style-name="T302">23-ФЗ "Об основах охраны здоровья граждан в Российской Федерации", санаторий вправе отказать в предоставлении медицинских услуг.</text:span></text:p>
      <text:p text:style-name="P303"><text:span text:style-name="T304">8.5. Процедуры, назначенные лечащим врачом, необходимо проходить в установленном им порядке, в строго назначенное время. Рекоме</text:span><text:span text:style-name="T305">ндуется приходить на процедуры без опоздания за 5-10 минут до <text:s/>назначенного времени.</text:span></text:p>
      <text:p text:style-name="P306"><text:span text:style-name="T307">8.6. По окончании курса лечения рекомендуется получить у лечащего врача рекомендации, которые необходимо выполнять после отъезда из санатория.</text:span></text:p>
      <text:p text:style-name="P308"><text:span text:style-name="T309">8.7. В случае госпитализации</text:span><text:span text:style-name="T310"><text:s/>потребителя в лечебные учреждения города оплата за нахождение в стационаре городских лечебных учреждений производится за счет средств ОМС, ДМС (при наличии полиса). При отсутствии полиса за счет средств потребителя.</text:span></text:p>
      <text:p text:style-name="P311"><text:span text:style-name="T312">8.9. При госпитализации потребителя в г</text:span><text:span text:style-name="T313">ородской стационар стоимость за неиспользованные дни по путевке подлежит возврату.</text:span></text:p>
      <text:p text:style-name="P314"/>
      <text:p text:style-name="P315"><text:span text:style-name="T316">IX</text:span><text:span text:style-name="T317">. ВЫЕЗД ИЗ САНАТОРИЯ</text:span></text:p>
      <text:p text:style-name="P318"><text:span text:style-name="T319">9.1. За 3-4 дня до отъезда потребитель получает в бухгалтерии санатория (у администратора спального корпуса) отрывной талон от санаторно-курортной пу</text:span><text:span text:style-name="T320">тевки.</text:span></text:p>
      <text:p text:style-name="P321"><text:span text:style-name="T322">9.2. При выезде, освобождении номера, потребитель сдает номер горничной, о чем делается отметка в санаторно-курортной книжке. При убытии потребитель обязан сдать ключи от номера администратору или дежурной медсестре.</text:span></text:p>
      <text:p text:style-name="P323"><text:span text:style-name="T324">9.3. Если потребитель не покинул</text:span><text:span text:style-name="T325"><text:s/>санаторий в указанное в путевке время, администратор предлагает оплатить пребывание в санатории (при наличии свободных мест) или принимает меры к выселению потребителя из санатория.</text:span></text:p>
      <text:soft-page-break/>
      <text:p text:style-name="P326"><text:span text:style-name="T327">9.4. В случаях, когда день отъезда не совпадает с расписанием движения тр</text:span><text:span text:style-name="T328">анспорта, продление путевки производится при наличии свободных мест с оплатой дальнейшего проживания по действующим ценам санатория.</text:span></text:p>
      <text:p text:style-name="P329"><text:span text:style-name="T330"><text:s/>9.5. При досрочном отъезде из санатория возврат денежных средств за неиспользованные дни путевки производится на основании</text:span><text:span text:style-name="T331"><text:s/>письменного заявления потребителя на имя директора санатория в случаях:</text:span></text:p>
      <text:p text:style-name="P332"><text:span text:style-name="T333">* отзыва из отпуска в установленном порядке;</text:span></text:p>
      <text:p text:style-name="P334"><text:span text:style-name="T335">* внезапного тяжелого заболевания (смерти) членов семьи и близких родственников: жены, мужа, детей, отца, матери, братьев, сестер;</text:span></text:p>
      <text:p text:style-name="P336"><text:span text:style-name="T337">* необх</text:span><text:span text:style-name="T338">одимости госпитализации по состоянию здоровья.</text:span></text:p>
      <text:p text:style-name="P339"><text:span text:style-name="T340">9.6. Отъезд из санатория раньше установленного срока без уважительной причины не дает права на возврат не использованных денежных средств.</text:span></text:p>
      <text:list text:style-name="LFO33" text:continue-numbering="true">
        <text:list-item>
          <text:list>
            <text:list-item>
              <text:p text:style-name="P341"><text:span text:style-name="T342">Сухие пайки в дорогу (дальние экскурсии) потребителям выдаются в пищеб</text:span><text:span text:style-name="T343">локе санатория при условии письменного заявления не менее чем за 1 сутки до поездки. Заявление составляется у администратора спального корпуса.</text:span></text:p>
            </text:list-item>
          </text:list>
        </text:list-item>
      </text:list>
      <text:p text:style-name="P344"><text:span text:style-name="T345">9.8. <text:s text:c="2"/>При выезде из санатория сухие пайки в дорогу не выдаются.</text:span></text:p>
      <text:p text:style-name="P346"/>
      <text:p text:style-name="P347"><text:span text:style-name="T348">X</text:span><text:span text:style-name="T349">. ЗАКЛЮЧИТЕЛЬНЫЕ ПОЛОЖЕНИЯ</text:span></text:p>
      <text:list text:style-name="LFO34" text:continue-numbering="true">
        <text:list-item>
          <text:list>
            <text:list-item>
              <text:p text:style-name="P350"><text:span text:style-name="T351">Настоящие Правила<text:s/></text:span><text:span text:style-name="T352">разработаны в соответствии с федеральными законами «Об основах туристической деятельности в Российской Федерации», Закона РФ «О защите прав потребителей» от 07.02.1992 № 2300-1 (ред. От 03.07.2016г.).</text:span></text:p>
            </text:list-item>
          </text:list>
        </text:list-item>
      </text:list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prefix="3.1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prefix="3.1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1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1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1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 text:start-value="3">
        <style:list-level-properties/>
      </text:list-level-style-number>
      <text:list-level-style-number text:level="2" style:num-suffix=".1." style:num-format="1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1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1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StarSymbol" style:font-name-asian="OpenSymbol" style:font-name-complex="OpenSymbol"/>
    </style:style>
    <style:style style:name="WW_CharLFO27LVL2" style:family="text">
      <style:text-properties style:font-name="StarSymbol" style:font-name-asian="OpenSymbol" style:font-name-complex="OpenSymbol"/>
    </style:style>
    <style:style style:name="WW_CharLFO27LVL3" style:family="text">
      <style:text-properties style:font-name="StarSymbol" style:font-name-asian="OpenSymbol" style:font-name-complex="OpenSymbol"/>
    </style:style>
    <style:style style:name="WW_CharLFO27LVL4" style:family="text">
      <style:text-properties style:font-name="StarSymbol" style:font-name-asian="OpenSymbol" style:font-name-complex="OpenSymbol"/>
    </style:style>
    <style:style style:name="WW_CharLFO27LVL5" style:family="text">
      <style:text-properties style:font-name="StarSymbol" style:font-name-asian="OpenSymbol" style:font-name-complex="OpenSymbol"/>
    </style:style>
    <style:style style:name="WW_CharLFO27LVL6" style:family="text">
      <style:text-properties style:font-name="StarSymbol" style:font-name-asian="OpenSymbol" style:font-name-complex="OpenSymbol"/>
    </style:style>
    <style:style style:name="WW_CharLFO27LVL7" style:family="text">
      <style:text-properties style:font-name="StarSymbol" style:font-name-asian="OpenSymbol" style:font-name-complex="OpenSymbol"/>
    </style:style>
    <style:style style:name="WW_CharLFO27LVL8" style:family="text">
      <style:text-properties style:font-name="StarSymbol" style:font-name-asian="OpenSymbol" style:font-name-complex="OpenSymbol"/>
    </style:style>
    <style:style style:name="WW_CharLFO27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/>
        <style:text-properties style:font-name="StarSymbol"/>
      </text:list-level-style-bullet>
      <text:list-level-style-bullet text:level="2" text:style-name="WW_CharLFO27LVL2" text:bullet-char="•">
        <style:list-level-properties/>
        <style:text-properties style:font-name="StarSymbol"/>
      </text:list-level-style-bullet>
      <text:list-level-style-bullet text:level="3" text:style-name="WW_CharLFO27LVL3" text:bullet-char="•">
        <style:list-level-properties/>
        <style:text-properties style:font-name="StarSymbol"/>
      </text:list-level-style-bullet>
      <text:list-level-style-bullet text:level="4" text:style-name="WW_CharLFO27LVL4" text:bullet-char="•">
        <style:list-level-properties/>
        <style:text-properties style:font-name="StarSymbol"/>
      </text:list-level-style-bullet>
      <text:list-level-style-bullet text:level="5" text:style-name="WW_CharLFO27LVL5" text:bullet-char="•">
        <style:list-level-properties/>
        <style:text-properties style:font-name="StarSymbol"/>
      </text:list-level-style-bullet>
      <text:list-level-style-bullet text:level="6" text:style-name="WW_CharLFO27LVL6" text:bullet-char="•">
        <style:list-level-properties/>
        <style:text-properties style:font-name="StarSymbol"/>
      </text:list-level-style-bullet>
      <text:list-level-style-bullet text:level="7" text:style-name="WW_CharLFO27LVL7" text:bullet-char="•">
        <style:list-level-properties/>
        <style:text-properties style:font-name="StarSymbol"/>
      </text:list-level-style-bullet>
      <text:list-level-style-bullet text:level="8" text:style-name="WW_CharLFO27LVL8" text:bullet-char="•">
        <style:list-level-properties/>
        <style:text-properties style:font-name="StarSymbol"/>
      </text:list-level-style-bullet>
      <text:list-level-style-bullet text:level="9" text:style-name="WW_CharLFO27LVL9" text:bullet-char="•">
        <style:list-level-properties/>
        <style:text-properties style:font-name="StarSymbol"/>
      </text:list-level-style-bullet>
    </text:list-style>
    <text:list-style style:name="LFO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1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1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3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ита</meta:initial-creator>
    <dc:creator>fedulova</dc:creator>
    <meta:creation-date>2017-06-21T08:28:00Z</meta:creation-date>
    <dc:date>2017-12-11T12:17:00Z</dc:date>
    <meta:print-date>2017-10-20T12:45:00Z</meta:print-date>
    <meta:template xlink:href="Normal" xlink:type="simple"/>
    <meta:editing-cycles>1</meta:editing-cycles>
    <meta:editing-duration>PT21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499" meta:character-count="16716" meta:row-count="118" meta:non-whitespace-character-count="14250"/>
  </office:meta>
</office:document-meta>
</file>